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Таблица1" style:family="table">
      <style:table-properties style:width="17.881cm" fo:margin-left="-0.191cm" table:align="left" style:writing-mode="lr-tb"/>
    </style:style>
    <style:style style:name="Таблица1.A" style:family="table-column">
      <style:table-column-properties style:column-width="8.939cm"/>
    </style:style>
    <style:style style:name="Таблица1.B" style:family="table-column">
      <style:table-column-properties style:column-width="8.94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521cm" table:align="left" style:writing-mode="lr-tb"/>
    </style:style>
    <style:style style:name="Таблица2.A" style:family="table-column">
      <style:table-column-properties style:column-width="4.609cm"/>
    </style:style>
    <style:style style:name="Таблица2.B" style:family="table-column">
      <style:table-column-properties style:column-width="4.143cm"/>
    </style:style>
    <style:style style:name="Таблица2.C" style:family="table-column">
      <style:table-column-properties style:column-width="4.203cm"/>
    </style:style>
    <style:style style:name="Таблица2.D" style:family="table-column">
      <style:table-column-properties style:column-width="0.198cm"/>
    </style:style>
    <style:style style:name="Таблица2.E" style:family="table-column">
      <style:table-column-properties style:column-width="4.367cm"/>
    </style:style>
    <style:style style:name="Таблица2.1" style:family="table-row">
      <style:table-row-properties style:min-row-height="0.192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723cm" fo:keep-together="auto"/>
    </style:style>
    <style:style style:name="Таблица2.3" style:family="table-row">
      <style:table-row-properties style:min-row-height="0.245cm" fo:keep-together="auto"/>
    </style:style>
    <style:style style:name="Таблица2.4" style:family="table-row">
      <style:table-row-properties style:min-row-height="0.644cm" fo:keep-together="auto"/>
    </style:style>
    <style:style style:name="Таблица2.5" style:family="table-row">
      <style:table-row-properties style:min-row-height="0.312cm" fo:keep-together="auto"/>
    </style:style>
    <style:style style:name="Таблица2.6" style:family="table-row">
      <style:table-row-properties style:min-row-height="0.787cm" fo:keep-together="auto"/>
    </style:style>
    <style:style style:name="Таблица2.7" style:family="table-row">
      <style:table-row-properties style:min-row-height="0.28cm" fo:keep-together="auto"/>
    </style:style>
    <style:style style:name="Таблица2.8" style:family="table-row">
      <style:table-row-properties style:min-row-height="0.203cm" fo:keep-together="auto"/>
    </style:style>
    <style:style style:name="Таблица2.9" style:family="table-row">
      <style:table-row-properties style:min-row-height="0.233cm" fo:keep-together="auto"/>
    </style:style>
    <style:style style:name="Таблица2.10" style:family="table-row">
      <style:table-row-properties style:min-row-height="0.198cm" fo:keep-together="auto"/>
    </style:style>
    <style:style style:name="Таблица2.12" style:family="table-row">
      <style:table-row-properties style:min-row-height="0.353cm" fo:keep-together="auto"/>
    </style:style>
    <style:style style:name="Таблица2.13" style:family="table-row">
      <style:table-row-properties style:min-row-height="0.219cm" fo:keep-together="auto"/>
    </style:style>
    <style:style style:name="Таблица2.14" style:family="table-row">
      <style:table-row-properties style:min-row-height="0.072cm" fo:keep-together="auto"/>
    </style:style>
    <style:style style:name="Таблица2.15" style:family="table-row">
      <style:table-row-properties style:min-row-height="0.18cm" fo:keep-together="auto"/>
    </style:style>
    <style:style style:name="Таблица2.16" style:family="table-row">
      <style:table-row-properties style:min-row-height="0.369cm" fo:keep-together="auto"/>
    </style:style>
    <style:style style:name="Таблица2.17" style:family="table-row">
      <style:table-row-properties style:min-row-height="0.295cm" fo:keep-together="auto"/>
    </style:style>
    <style:style style:name="Таблица2.18" style:family="table-row">
      <style:table-row-properties style:min-row-height="0.139cm" fo:keep-together="auto"/>
    </style:style>
    <style:style style:name="Таблица2.19" style:family="table-row">
      <style:table-row-properties style:min-row-height="0.231cm" fo:keep-together="auto"/>
    </style:style>
    <style:style style:name="Таблица3" style:family="table">
      <style:table-properties style:width="17.881cm" fo:margin-left="-0.191cm" table:align="left" style:writing-mode="lr-tb"/>
    </style:style>
    <style:style style:name="Таблица3.A" style:family="table-column">
      <style:table-column-properties style:column-width="8.939cm"/>
    </style:style>
    <style:style style:name="Таблица3.B" style:family="table-column">
      <style:table-column-properties style:column-width="8.94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0.5pt" officeooo:paragraph-rsid="000a74b5" style:font-size-asian="10.5pt" style:font-size-complex="10.5pt"/>
    </style:style>
    <style:style style:name="P2" style:family="paragraph" style:parent-style-name="Standard">
      <style:text-properties fo:font-size="10.5pt" officeooo:paragraph-rsid="000a74b5" style:font-size-asian="10.5pt" style:font-size-complex="10.5pt"/>
    </style:style>
    <style:style style:name="P3" style:family="paragraph" style:parent-style-name="Standard">
      <style:paragraph-properties fo:text-align="justify" style:justify-single-word="false"/>
      <style:text-properties fo:font-size="10.5pt" fo:font-weight="bold" officeooo:paragraph-rsid="000a74b5" style:font-size-asian="10.5pt" style:font-weight-asian="bold" style:font-size-complex="10.5pt"/>
    </style:style>
    <style:style style:name="P4" style:family="paragraph" style:parent-style-name="Standard">
      <style:paragraph-properties fo:text-align="center" style:justify-single-word="false"/>
      <style:text-properties fo:font-size="10.5pt" fo:font-weight="bold" officeooo:paragraph-rsid="000a74b5" style:font-size-asian="10.5pt" style:font-weight-asian="bold" style:font-size-complex="10.5pt"/>
    </style:style>
    <style:style style:name="P5" style:family="paragraph" style:parent-style-name="Standard">
      <style:text-properties fo:font-size="10.5pt" fo:font-weight="bold" officeooo:paragraph-rsid="000a74b5" style:font-size-asian="10.5pt" style:font-weight-asian="bold" style:font-size-complex="10.5pt"/>
    </style:style>
    <style:style style:name="P6" style:family="paragraph" style:parent-style-name="Standard">
      <style:paragraph-properties fo:text-align="justify" style:justify-single-word="false"/>
      <style:text-properties officeooo:paragraph-rsid="000a74b5"/>
    </style:style>
    <style:style style:name="P7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officeooo:paragraph-rsid="000a74b5" fo:hyphenate="false" fo:hyphenation-remain-char-count="2" fo:hyphenation-push-char-count="2"/>
    </style:style>
    <style:style style:name="P8" style:family="paragraph" style:parent-style-name="Standard">
      <style:paragraph-properties fo:orphans="0" fo:widows="0" fo:hyphenation-ladder-count="no-limit" style:text-autospace="none"/>
      <style:text-properties officeooo:paragraph-rsid="000a74b5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/>
      <style:text-properties fo:color="#000000" fo:font-size="10.5pt" officeooo:paragraph-rsid="000a74b5" style:font-size-asian="10.5pt" style:font-size-complex="10.5pt"/>
    </style:style>
    <style:style style:name="P10" style:family="paragraph" style:parent-style-name="Standard">
      <style:paragraph-properties fo:orphans="0" fo:widows="0" fo:hyphenation-ladder-count="no-limit" style:text-autospace="none"/>
      <style:text-properties fo:color="#000000" fo:font-size="10pt" fo:font-weight="bold" officeooo:paragraph-rsid="000a74b5" style:font-size-asian="10pt" style:font-weight-asian="bold" style:font-size-complex="10pt" fo:hyphenate="fals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orphans="0" fo:widows="0" fo:hyphenation-ladder-count="no-limit" style:text-autospace="none"/>
      <style:text-properties fo:font-size="10pt" fo:font-weight="bold" officeooo:paragraph-rsid="000a74b5" style:font-size-asian="10pt" style:font-weight-asian="bold" style:font-size-complex="10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orphans="0" fo:widows="0" fo:hyphenation-ladder-count="no-limit" style:text-autospace="none"/>
      <style:text-properties fo:font-size="10pt" fo:font-weight="bold" officeooo:paragraph-rsid="000a74b5" style:font-size-asian="10pt" style:font-weight-asian="bold" style:font-size-complex="10pt" fo:hyphenate="false" fo:hyphenation-remain-char-count="2" fo:hyphenation-push-char-count="2"/>
    </style:style>
    <style:style style:name="P13" style:family="paragraph" style:parent-style-name="Standard">
      <style:paragraph-properties fo:orphans="0" fo:widows="0" fo:hyphenation-ladder-count="no-limit" style:text-autospace="none"/>
      <style:text-properties fo:font-size="10pt" officeooo:paragraph-rsid="000a74b5" style:font-size-asian="10pt" style:font-size-complex="10pt" style:font-weight-complex="bold" fo:hyphenate="false" fo:hyphenation-remain-char-count="2" fo:hyphenation-push-char-count="2"/>
    </style:style>
    <style:style style:name="P14" style:family="paragraph" style:parent-style-name="Standard">
      <style:text-properties fo:font-size="10pt" officeooo:paragraph-rsid="000a74b5" style:font-size-asian="10pt" style:font-size-complex="10pt" style:font-weight-complex="bold"/>
    </style:style>
    <style:style style:name="P15" style:family="paragraph" style:parent-style-name="Standard">
      <style:paragraph-properties fo:orphans="0" fo:widows="0" fo:hyphenation-ladder-count="no-limit" style:text-autospace="none"/>
      <style:text-properties fo:font-size="10pt" officeooo:paragraph-rsid="000a74b5" style:font-size-asian="10pt" style:font-size-complex="10pt" fo:hyphenate="false" fo:hyphenation-remain-char-count="2" fo:hyphenation-push-char-count="2"/>
    </style:style>
    <style:style style:name="P16" style:family="paragraph" style:parent-style-name="Standard">
      <style:text-properties fo:font-size="10pt" officeooo:paragraph-rsid="000a74b5" style:font-size-asian="10pt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a74b5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0.5pt" officeooo:paragraph-rsid="000a74b5" style:font-size-asian="10.5pt" style:font-size-complex="10.5pt"/>
    </style:style>
    <style:style style:name="P19" style:family="paragraph" style:parent-style-name="Text_20_body_20_indent">
      <style:paragraph-properties fo:margin-left="0cm" fo:margin-right="0cm" fo:text-indent="1.251cm" style:auto-text-indent="false"/>
      <style:text-properties fo:font-size="10.5pt" officeooo:paragraph-rsid="000a74b5" style:font-size-asian="10.5pt" style:font-size-complex="10.5pt"/>
    </style:style>
    <style:style style:name="P20" style:family="paragraph" style:parent-style-name="Без_20_интервала">
      <style:text-properties fo:font-size="10.5pt" officeooo:paragraph-rsid="000a74b5" style:font-size-asian="10.5pt" style:font-size-complex="10.5pt"/>
    </style:style>
    <style:style style:name="P21" style:family="paragraph" style:parent-style-name="Text_20_body_20_indent">
      <style:paragraph-properties fo:margin-left="0cm" fo:margin-right="0cm" fo:text-indent="1.251cm" style:auto-text-indent="false"/>
      <style:text-properties fo:font-size="10.5pt" officeooo:paragraph-rsid="000c3bb8" style:font-size-asian="10.5pt" style:font-size-complex="10.5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size="10.5pt" fo:font-weight="bold" officeooo:paragraph-rsid="000a74b5" style:font-size-asian="10.5pt" style:font-weight-asian="bold" style:font-size-complex="10.5pt"/>
    </style:style>
    <style:style style:name="P23" style:family="paragraph" style:parent-style-name="Standard">
      <style:paragraph-properties fo:text-align="justify" style:justify-single-word="false"/>
      <style:text-properties fo:font-size="10.5pt" officeooo:paragraph-rsid="000a74b5" style:font-size-asian="10.5pt" style:font-size-complex="10.5pt"/>
    </style:style>
    <style:style style:name="P24" style:family="paragraph" style:parent-style-name="Standard">
      <style:paragraph-properties fo:text-align="justify" style:justify-single-word="false"/>
      <style:text-properties fo:font-size="10.5pt" officeooo:paragraph-rsid="000e6cb0" style:font-size-asian="10.5pt" style:font-size-complex="10.5pt"/>
    </style:style>
    <style:style style:name="P25" style:family="paragraph" style:parent-style-name="Standard">
      <style:paragraph-properties fo:text-align="justify" style:justify-single-word="false"/>
      <style:text-properties fo:font-size="10.5pt" officeooo:paragraph-rsid="000f92f7" style:font-size-asian="10.5pt" style:font-size-complex="10.5pt"/>
    </style:style>
    <style:style style:name="P26" style:family="paragraph" style:parent-style-name="Standard">
      <style:paragraph-properties fo:text-align="justify" style:justify-single-word="false"/>
      <style:text-properties fo:font-size="10.5pt" officeooo:paragraph-rsid="00113319" style:font-size-asian="10.5pt" style:font-size-complex="10.5pt"/>
    </style:style>
    <style:style style:name="P27" style:family="paragraph" style:parent-style-name="Standard">
      <style:paragraph-properties fo:text-align="end" style:justify-single-word="false"/>
      <style:text-properties fo:font-size="10.5pt" officeooo:paragraph-rsid="000a74b5" style:font-size-asian="10.5pt" style:font-size-complex="10.5pt"/>
    </style:style>
    <style:style style:name="P28" style:family="paragraph" style:parent-style-name="Standard">
      <style:text-properties fo:font-size="10.5pt" officeooo:paragraph-rsid="000a74b5" style:font-size-asian="10.5pt" style:font-size-complex="10.5pt"/>
    </style:style>
    <style:style style:name="P29" style:family="paragraph" style:parent-style-name="Standard" style:list-style-name="WW8Num3">
      <style:paragraph-properties fo:text-align="center" style:justify-single-word="false"/>
      <style:text-properties fo:font-size="10.5pt" fo:font-weight="bold" officeooo:paragraph-rsid="000a74b5" style:font-size-asian="10.5pt" style:font-weight-asian="bold" style:font-size-complex="10.5pt"/>
    </style:style>
    <style:style style:name="P30" style:family="paragraph" style:parent-style-name="Standard">
      <style:paragraph-properties fo:text-align="center" style:justify-single-word="false"/>
      <style:text-properties fo:font-size="10.5pt" fo:font-weight="bold" officeooo:paragraph-rsid="000a74b5" style:font-size-asian="10.5pt" style:font-weight-asian="bold" style:font-size-complex="10.5pt"/>
    </style:style>
    <style:style style:name="P31" style:family="paragraph" style:parent-style-name="Standard">
      <style:text-properties fo:font-size="10.5pt" fo:font-weight="bold" officeooo:paragraph-rsid="000a74b5" style:font-size-asian="10.5pt" style:font-weight-asian="bold" style:font-size-complex="10.5pt"/>
    </style:style>
    <style:style style:name="P32" style:family="paragraph" style:parent-style-name="Standard">
      <style:paragraph-properties fo:orphans="0" fo:widows="0" fo:hyphenation-ladder-count="no-limit" style:text-autospace="none"/>
      <style:text-properties fo:font-size="10pt" officeooo:paragraph-rsid="000a74b5" style:font-size-asian="10pt" style:font-size-complex="10pt" fo:hyphenate="false" fo:hyphenation-remain-char-count="2" fo:hyphenation-push-char-count="2"/>
    </style:style>
    <style:style style:name="P33" style:family="paragraph" style:parent-style-name="Standard">
      <style:text-properties fo:font-size="10pt" officeooo:paragraph-rsid="000a74b5" style:font-size-asian="10pt" style:font-size-complex="10pt"/>
    </style:style>
    <style:style style:name="P34" style:family="paragraph" style:parent-style-name="Standard">
      <style:paragraph-properties fo:orphans="0" fo:widows="0" fo:hyphenation-ladder-count="no-limit" style:text-autospace="none"/>
      <style:text-properties fo:font-size="10pt" officeooo:paragraph-rsid="000a74b5" style:font-size-asian="10pt" style:font-size-complex="10pt" style:font-weight-complex="bold" fo:hyphenate="false" fo:hyphenation-remain-char-count="2" fo:hyphenation-push-char-count="2"/>
    </style:style>
    <style:style style:name="P35" style:family="paragraph" style:parent-style-name="Standard">
      <style:text-properties fo:font-size="10pt" officeooo:paragraph-rsid="000a74b5" style:font-size-asian="10pt" style:font-size-complex="10pt" style:font-weight-complex="bold"/>
    </style:style>
    <style:style style:name="P36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font-size="10pt" fo:font-weight="bold" officeooo:paragraph-rsid="000a74b5" style:font-size-asian="10pt" style:font-weight-asian="bold" style:font-size-complex="10pt" fo:hyphenate="false" fo:hyphenation-remain-char-count="2" fo:hyphenation-push-char-count="2"/>
    </style:style>
    <style:style style:name="P37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font-size="10pt" fo:font-weight="bold" officeooo:paragraph-rsid="000a74b5" style:font-size-asian="10pt" style:font-weight-asian="bold" style:font-size-complex="10pt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text-align="justify" style:justify-single-word="false"/>
      <style:text-properties fo:font-size="10pt" fo:font-weight="bold" officeooo:paragraph-rsid="000a74b5" style:font-size-asian="10pt" style:font-weight-asian="bold" style:font-size-complex="10pt" style:font-weight-complex="bold"/>
    </style:style>
    <style:style style:name="P39" style:family="paragraph" style:parent-style-name="Standard">
      <style:paragraph-properties fo:orphans="0" fo:widows="0" fo:hyphenation-ladder-count="no-limit" style:text-autospace="none"/>
      <style:text-properties fo:font-size="10pt" fo:font-weight="bold" officeooo:paragraph-rsid="000a74b5" style:font-size-asian="10pt" style:font-weight-asian="bold" style:font-size-complex="10pt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orphans="0" fo:widows="0" fo:hyphenation-ladder-count="no-limit" style:text-autospace="none"/>
      <style:text-properties fo:font-size="10pt" fo:font-weight="bold" officeooo:rsid="0015fc3a" officeooo:paragraph-rsid="0015fc3a" style:font-size-asian="10pt" style:font-weight-asian="bold" style:font-size-complex="10pt" style:font-weight-complex="bold" fo:hyphenate="false" fo:hyphenation-remain-char-count="2" fo:hyphenation-push-char-count="2"/>
    </style:style>
    <style:style style:name="P41" style:family="paragraph" style:parent-style-name="Standard">
      <style:paragraph-properties fo:text-align="center" style:justify-single-word="false" fo:orphans="0" fo:widows="0" fo:hyphenation-ladder-count="no-limit" style:text-autospace="none"/>
      <style:text-properties fo:font-size="10pt" fo:font-weight="bold" officeooo:paragraph-rsid="000a74b5" style:font-size-asian="10pt" style:font-weight-asian="bold" style:font-size-complex="10pt" style:font-weight-complex="bold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0.5pt" officeooo:paragraph-rsid="000a74b5" style:font-size-asian="10.5pt" style:font-size-complex="10.5pt"/>
    </style:style>
    <style:style style:name="P4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0.5pt" officeooo:paragraph-rsid="000c7bfc" style:font-size-asian="10.5pt" style:font-size-complex="10.5pt"/>
    </style:style>
    <style:style style:name="P4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0.5pt" officeooo:paragraph-rsid="000e6cb0" style:font-size-asian="10.5pt" style:font-size-complex="10.5pt"/>
    </style:style>
    <style:style style:name="P4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0.5pt" officeooo:paragraph-rsid="000a74b5" style:font-size-asian="10.5pt" style:font-size-complex="10.5pt"/>
    </style:style>
    <style:style style:name="P4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0.751cm"/>
        </style:tab-stops>
      </style:paragraph-properties>
      <style:text-properties fo:font-size="10.5pt" officeooo:paragraph-rsid="00128b59" style:font-size-asian="10.5pt" style:font-size-complex="10.5pt"/>
    </style:style>
    <style:style style:name="P4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0.5pt" officeooo:paragraph-rsid="000e6cb0" style:font-size-asian="10.5pt" style:font-size-complex="10.5pt"/>
    </style:style>
    <style:style style:name="P4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13319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.5pt" officeooo:paragraph-rsid="000a74b5" style:font-size-asian="10.5pt" style:font-size-complex="10.5pt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a74b5"/>
    </style:style>
    <style:style style:name="T1" style:family="text">
      <style:text-properties fo:font-size="10.5pt" fo:font-weight="bold" style:font-size-asian="10.5pt" style:font-weight-asian="bold" style:font-size-complex="10.5pt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.5pt" officeooo:rsid="000c7bfc" style:font-size-asian="10.5pt" style:font-size-complex="10.5pt"/>
    </style:style>
    <style:style style:name="T4" style:family="text">
      <style:text-properties fo:font-size="10.5pt" officeooo:rsid="000f92f7" style:font-size-asian="10.5pt" style:font-size-complex="10.5pt"/>
    </style:style>
    <style:style style:name="T5" style:family="text">
      <style:text-properties fo:font-size="10.5pt" fo:background-color="#ffffff" loext:char-shading-value="0" style:font-size-asian="10.5pt" style:font-size-complex="10.5pt"/>
    </style:style>
    <style:style style:name="T6" style:family="text">
      <style:text-properties fo:font-size="10.5pt" officeooo:rsid="000c7bfc" fo:background-color="#ffffff" loext:char-shading-value="0" style:font-size-asian="10.5pt" style:font-size-complex="10.5pt"/>
    </style:style>
    <style:style style:name="T7" style:family="text">
      <style:text-properties fo:font-size="10.5pt" fo:letter-spacing="-0.004cm" style:font-size-asian="10.5pt" style:font-size-complex="10.5pt"/>
    </style:style>
    <style:style style:name="T8" style:family="text">
      <style:text-properties fo:font-size="10.5pt" fo:letter-spacing="-0.004cm" officeooo:rsid="00128b59" style:font-size-asian="10.5pt" style:font-size-complex="10.5pt"/>
    </style:style>
    <style:style style:name="T9" style:family="text">
      <style:text-properties fo:font-size="10.5pt" fo:language="en" fo:country="US" style:font-size-asian="10.5pt" style:font-size-complex="10.5pt"/>
    </style:style>
    <style:style style:name="T10" style:family="text">
      <style:text-properties fo:color="#000000" fo:font-size="10.5pt" fo:background-color="#ffffff" loext:char-shading-value="0" style:font-size-asian="10.5pt" style:font-size-complex="10.5pt"/>
    </style:style>
    <style:style style:name="T11" style:family="text">
      <style:text-properties fo:color="#000000" fo:font-size="10.5pt" style:font-size-asian="10.5pt" style:font-size-complex="10.5pt"/>
    </style:style>
    <style:style style:name="T12" style:family="text">
      <style:text-properties fo:text-transform="uppercase"/>
    </style:style>
    <style:style style:name="T13" style:family="text">
      <style:text-properties fo:font-size="10pt" fo:font-weight="bold" style:font-size-asian="10pt" style:font-weight-asian="bold" style:font-size-complex="10pt"/>
    </style:style>
    <style:style style:name="T14" style:family="text">
      <style:text-properties fo:font-size="10pt" fo:font-weight="bold" style:font-size-asian="10pt" style:font-weight-asian="bold" style:font-size-complex="10pt" style:font-weight-complex="bold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language="en" fo:country="US" fo:font-weight="bold" style:font-size-asian="10pt" style:font-weight-asian="bold" style:font-size-complex="10pt"/>
    </style:style>
    <style:style style:name="T17" style:family="text">
      <style:text-properties fo:font-size="10pt" fo:language="en" fo:country="US" style:text-underline-style="solid" style:text-underline-width="auto" style:text-underline-color="font-color" fo:font-weight="bold" style:font-size-asian="10pt" style:font-weight-asian="bold" style:font-size-complex="10pt"/>
    </style:style>
    <style:style style:name="T18" style:family="text">
      <style:text-properties fo:font-size="10pt" fo:language="en" fo:country="US" style:text-underline-style="solid" style:text-underline-width="auto" style:text-underline-color="font-color" fo:font-weight="bold" officeooo:rsid="0014612f" style:font-size-asian="10pt" style:font-weight-asian="bold" style:font-size-complex="10pt"/>
    </style:style>
    <style:style style:name="T19" style:family="text">
      <style:text-properties fo:font-size="10pt" fo:language="en" fo:country="US" style:font-size-asian="10pt" style:font-size-complex="10pt"/>
    </style:style>
    <style:style style:name="T20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21" style:family="text">
      <style:text-properties officeooo:rsid="000c3bb8"/>
    </style:style>
    <style:style style:name="T22" style:family="text">
      <style:text-properties officeooo:rsid="000c7bfc"/>
    </style:style>
    <style:style style:name="T23" style:family="text">
      <style:text-properties officeooo:rsid="000e6cb0"/>
    </style:style>
    <style:style style:name="T24" style:family="text">
      <style:text-properties officeooo:rsid="000f92f7"/>
    </style:style>
    <style:style style:name="T25" style:family="text">
      <style:text-properties officeooo:rsid="00113319"/>
    </style:style>
    <style:style style:name="T26" style:family="text">
      <style:text-properties officeooo:rsid="00128b59"/>
    </style:style>
    <style:style style:name="T27" style:family="text">
      <style:text-properties officeooo:rsid="0014612f"/>
    </style:style>
    <style:style style:name="T28" style:family="text">
      <style:text-properties officeooo:rsid="0015fc3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ДОГОВОР ПОСТАВКИ № ______ <text:s text:c="2"/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<text:span text:style-name="T22">р</text:span>.<text:span text:style-name="T22">п.</text:span> Б<text:span text:style-name="T22">лаговещенка</text:span></text:p>
          </table:table-cell>
          <table:table-cell table:style-name="Таблица1.A1" office:value-type="string">
            <text:p text:style-name="P27">«_____» ____________ <text:s/>2017г.</text:p>
          </table:table-cell>
        </table:table-row>
      </table:table>
      <text:p text:style-name="P3"/>
      <text:p text:style-name="P21">___________________________________________________________, именуемое далее «Поставщик», <text:s/>в лице <text:s/>______________________________, действующей на основании ____________________________, с одной стороны, и <text:span text:style-name="T21">о</text:span>бщество с ограниченной ответственностью «<text:span text:style-name="T21">Аленка</text:span>», <text:span text:style-name="T21">в лице директора Скулкина Александра Геннадьевича</text:span>, <text:span text:style-name="T21">действующего на основании Устава,</text:span> именуемое далее «Покупатель», с другой стороны, именуемые при совместном упоминании «Стороны», заключили настоящий договор о нижеследующем:</text:p>
      <text:p text:style-name="P19"/>
      <text:list xml:id="list3975040428" text:style-name="WW8Num3">
        <text:list-item>
          <text:p text:style-name="P29">ПРЕДМЕТ ДОГОВОРА</text:p>
        </text:list-item>
      </text:list>
      <text:p text:style-name="P42">1.1. Поставщик обязуется передать в собственность Покупателю товар в ассортименте, количестве и по ценам, <text:s/>согласованным в заявке, а Покупатель обязуется принять <text:s/>и оплатить этот товар.</text:p>
      <text:p text:style-name="P1"/>
      <text:list xml:id="list140635815061278" text:continue-numbering="true" text:style-name="WW8Num3">
        <text:list-item>
          <text:p text:style-name="P29">ЦЕНА, КОЛИЧЕСТВО И КАЧЕСТВО ТОВАРА</text:p>
        </text:list-item>
      </text:list>
      <text:p text:style-name="P1"><text:tab/>2.1. Наименование, ассортимент, количество, цена единицы товара и общая стоимость товара определяются Поставщиком на основании заявки Покупателя. </text:p>
      <text:p text:style-name="P44">Заявка Покупателя оформляется Поставщиком в виде <text:span text:style-name="T23">т</text:span>оваросопроводительных документ<text:span text:style-name="T23">ов</text:span>, передаваем<text:span text:style-name="T23">ых</text:span> Покупателю вместе с товаром.</text:p>
      <text:p text:style-name="P42">По дополнительному согласованию Сторон заявка может оформляться в виде Спецификации, являющейся неотъемлемой частью настоящего Договора. <text:s text:c="3"/></text:p>
      <text:p text:style-name="P43">2.2. Окончательное достижение соглашения между Сторонами по ассортименту, количеству и качеству товара подтверждается <text:span text:style-name="T22">т</text:span>оваросопроводительны<text:span text:style-name="T22">ми</text:span> документа<text:span text:style-name="T22">ми</text:span>, подписанным уполномоченными представителями обеих Сторон.</text:p>
      <text:p text:style-name="P1"><text:tab/>2.3. Качество товара должно соответствовать требованиям, указанным в сертификатах соответствия или других документах, определяющих качество товара, передаваемых Покупателю в момент передачи товара.</text:p>
      <text:p text:style-name="P1"><text:tab/>2.4. Проверка качества товара производится Покупателем в течение 3 (трех) календарных дней с момента получения товара.</text:p>
      <text:p text:style-name="P1"><text:tab/>2.5. <text:s text:c="2"/>В случае обнаружения несоответствия качества поставленного товара Покупатель вправе в течение 3 (трех) <text:s/>календарных дней с момента получения товара предъявить претензию Поставщику. Претензия должна быть подана в письменной форме.</text:p>
      <text:p text:style-name="P1"/>
      <text:list xml:id="list140634294709055" text:continue-numbering="true" text:style-name="WW8Num3">
        <text:list-item>
          <text:p text:style-name="P29">ПРАВА И ОБЯЗАННОСТИ СТОРОН</text:p>
        </text:list-item>
      </text:list>
      <text:p text:style-name="P1"><text:tab/>3.1. Поставщик обязан:</text:p>
      <text:p text:style-name="P1"><text:tab/>3.1.1. Передать Покупателю товар надлежащего качества, в количестве, ассортименте и в срок, обусловленный настоящим Договором.</text:p>
      <text:p text:style-name="P1"><text:tab/>3.2. Поставщик вправе:</text:p>
      <text:p text:style-name="P1"><text:tab/>3.2.1. Изменить, предварительно согласовав с Покупателем, количество и ассортимент товара, в случае отсутствия согласованного ранее с Покупателем ассортимента и количества товара на складе.</text:p>
      <text:p text:style-name="P18">3.2.2. Осуществить поставку товара позднее даты, согласованной с Покупателем, на срок, не превышающий 3 (три) рабочих дня с обязательным уведомлением Покупателя. <text:s/></text:p>
      <text:p text:style-name="P47">3.<text:span text:style-name="T23">2</text:span>.<text:span text:style-name="T28">3</text:span>. Обеспечить соблюдение своим представителем или Перевозчиком температурного режима, при транспортировке (хранении) товара.</text:p>
      <text:p text:style-name="P1"><text:tab/>3.3. Покупатель обязан:</text:p>
      <text:p text:style-name="P24"><text:tab/>3.3.1. Обеспечить принятие товара, осуществить проверку при приемке товара по количеству, качеству и ассортименту, подписать <text:span text:style-name="T23">т</text:span>оваросопроводительны<text:span text:style-name="T23">е</text:span> документ<text:span text:style-name="T23">ы</text:span>.</text:p>
      <text:p text:style-name="P1"><text:tab/>3.3.2. Оплатить товар в срок, установленный в п. 4.<text:span text:style-name="T22">2</text:span> Договора.</text:p>
      <text:p text:style-name="P18"/>
      <text:p text:style-name="P18"/>
      <text:p text:style-name="P1"/>
      <text:list xml:id="list140635844182702" text:continue-numbering="true" text:style-name="WW8Num3">
        <text:list-item>
          <text:p text:style-name="P29">ПОРЯДОК РАСЧЕТОВ</text:p>
        </text:list-item>
      </text:list>
      <text:p text:style-name="P49"><text:s text:c="6"/>4.1. <text:s/>Общая сумма настоящего Договора определяется как общая стоимость всего поставленного Покупателю товара за весь период действия Договора.</text:p>
      <text:p text:style-name="P50"><text:span text:style-name="T2"><text:s text:c="10"/>4.2. Оплата </text:span><text:span text:style-name="T3">за товар производится</text:span><text:span text:style-name="T2"> не позднее ____________________________ календарных дней от даты получения товара путем перечисления денежных средств на расчетный счет Поставщика. <text:s text:c="2"/></text:span></text:p>
      <text:p text:style-name="P50"><text:span text:style-name="T2"><text:s text:c="10"/>4.</text:span><text:span text:style-name="T4">3</text:span><text:span text:style-name="T2">. Моментом </text:span><text:span text:style-name="T5">оплаты является поступление денежных средств на расчетный счет Поставщика</text:span><text:span text:style-name="T6">.</text:span></text:p>
      <text:p text:style-name="P50"><text:span text:style-name="T5"/></text:p>
      <text:p text:style-name="P50"><text:span text:style-name="T5"/></text:p>
      <text:p text:style-name="P4"><text:soft-page-break/>5. ПОСТАВКА, ОТГРУЗКА И ПРИЕМКА ТОВАРА</text:p>
      <text:p text:style-name="P25"><text:tab/>5.1. Поставка товара осуществляется силами и средствами <text:span text:style-name="T24">Поставщика</text:span>. <text:tab/></text:p>
      <text:p text:style-name="P25"><text:tab/>5.2. Товар должен быть передан Поставщиком Покупателю не позднее 4-х дней с момента согласования наименования, ассортимента и количества товара, указываемых в товаросопроводительных документах.</text:p>
      <text:p text:style-name="P1"><text:tab/>5.3. Приемка товара по количеству и ассортименту осуществляется во время передачи товара Покупателю вместе с сертификатами качества.</text:p>
      <text:p text:style-name="P26"><text:tab/>В случае несоответствия количества или ассортимента товара согласованной заявке в товаросопроводительных документах должна быть сделана отметка, заверенная представителями обеих сторон, <text:s/>о фактически принятом количестве и ассортименте товара, <text:span text:style-name="T25">либо составлен АКТ об установленном расхождении по количеству и качеству при приемке товарно-материальных ценностей.</text:span></text:p>
      <text:p text:style-name="P26"><text:tab/>5.4. Обязательства Поставщика по отпуску, отгрузке и передаче товара считаются выполненными с момента передачи товара и подписания представителем Покупателя <text:s/>товаросопроводительных документ<text:span text:style-name="T25">ов.</text:span></text:p>
      <text:p text:style-name="P1"><text:tab/>5.5. Товар должен быть упакован и маркирован в соответствии с требованиями стандартов, технических условий, действующих в РФ. Упаковка товара должна обеспечивать его сохранность при транспортировке при условии бережного с ним обращения.</text:p>
      <text:p text:style-name="P48"><text:span text:style-name="T10">5.6. Датой поставки товара считается дата передачи товара Покупателю (представителю Покупателя), указанная в подписанном <text:s/>товаросопроводительных документах.</text:span></text:p>
      <text:p text:style-name="P17"><text:span text:style-name="T7">5.</text:span><text:span text:style-name="T8">7</text:span><text:span text:style-name="T7">. При поставке товара, Покупатель обязан обеспечить наличие у представителя Покупателя</text:span><text:span text:style-name="T2"> <text:s/>надлежащим образом оформленной Доверенности на прием товара. При невыполнении данного требования Поставщик имеет право не отгружать товар Покупателю.</text:span></text:p>
      <text:p text:style-name="P46">5.<text:span text:style-name="T26">8</text:span>. Право собственности на товар и риск случайной гибели товара переходят от Поставщика к Покупателю с момента подписания представителями Сторон товаросопроводительных документ<text:span text:style-name="T26">ов</text:span>.</text:p>
      <text:p text:style-name="P4">6. <text:s/>ОТВЕТСТВЕННОСТЬ СТОРОН</text:p>
      <text:p text:style-name="P49"><text:s text:c="9"/>6.1. Ответственность сторон определяется в соответствии с действующим законодательством РФ.</text:p>
      <text:p text:style-name="P1"><text:s text:c="7"/>6.<text:span text:style-name="T26">2</text:span>. В случае несвоевременной оплаты за каждую отдельную поставленную партию товара, согласно п. 4.2 настоящего Договора, Покупатель уплачивает Поставщику пени в размере 0,<text:span text:style-name="T26">1</text:span> % за каждый день просрочки оплаты от общей цены (стоимости) отдельной поставленной партии товара.</text:p>
      <text:p text:style-name="P1"><text:s text:c="7"/>6.<text:span text:style-name="T26">3</text:span>. <text:s/>Если <text:s/>Покупателем несвоевременно оплачена предыдущая отдельная поставленная партия товара, либо несколько партий товара ранее, то в этом случае Поставщик вправе в одностороннем порядке отказать Покупателю в дальнейших поставках товаров по настоящему Договору до момента погашения всей имеющейся задолженности.</text:p>
      <text:p text:style-name="P49"><text:s text:c="3"/>6.<text:span text:style-name="T26">4</text:span>. В случае нарушения температурного режима По<text:span text:style-name="T26">ставщиком (Перевозч</text:span>иком) при хранении (транспортировке) товара, По<text:span text:style-name="T26">купатель</text:span> ответственности за качество товара не несет. </text:p>
      <text:p text:style-name="P49"><text:s text:c="4"/>6.<text:span text:style-name="T26">5</text:span>. За нарушение условий настоящего Договора стороны несут ответственность в установленном законодательством РФ порядке. </text:p>
      <text:p text:style-name="P20"/>
      <text:p text:style-name="P6"><text:span text:style-name="T2"><text:tab/> <text:s text:c="48"/></text:span><text:span text:style-name="T9"><text:s text:c="11"/></text:span><text:span text:style-name="T2"><text:s/></text:span><text:span text:style-name="T1">7. ФОРС-МАЖОР</text:span></text:p>
      <text:p text:style-name="P1"><text:tab/>7.1. Ни одна из Сторон не несет ответственности перед другой стороной за невыполнение обязательств, обусловленное обстоятельствами, возникшими помимо воли и желания Сторон и которые нельзя предвидеть или избежать, включая объявленную или фактическую войну, гражданские волнения, эпидемии, блокаду, эмбарго, землетрясения, наводнения, пожары и другие стихийные бедствия.</text:p>
      <text:p text:style-name="P1"><text:s text:c="4"/>7.2. Документ, выданный соответствующим компетентным органом, является достаточным подтверждением наличия и продолжительности действия непреодолимой силы.</text:p>
      <text:p text:style-name="P18">7.3. Сторона, которая не исполняет своего обязательства вследствие действия непреодолимой силы, должна немедленно известить другую сторону о препятствии и его влиянии на исполнение обязательств по Договору.</text:p>
      <text:p text:style-name="P1"/>
      <text:p text:style-name="P4">8. РАЗРЕШЕНИЕ СПОРОВ</text:p>
      <text:p text:style-name="P18">8.1. <text:s/>Споры и разногласия, возникающие из настоящего договора или в связи с ним, будут решаться Сторонами путем переговоров.</text:p>
      <text:p text:style-name="P17"><text:span text:style-name="T2">8.2. </text:span><text:span text:style-name="T5">Претензионный порядок досудебного урегулирования споров, является для сторон обязательным. Срок рассмотрения претензии составляет 10 (десять) календарных дней с момента получения.</text:span></text:p>
      <text:p text:style-name="P18">8.3. В случае <text:s/>не достижения <text:s/>согласия спор передается на рассмотрение в Арбитражный суд Алтайского края.</text:p>
      <text:p text:style-name="P18"/>
      <text:p text:style-name="P4">9. СРОК ДЕЙСТВИЯ ДОГОВОРА</text:p>
      <text:p text:style-name="P1"><text:tab/>9.1. Настоящий Договор вступает в силу с момента его подписания и действует до ___________года. <text:s/>В случае если за 10 (десять) календарных дней до истечения срока действия Договора <text:soft-page-break/>ни одна из сторон не заявит в письменной форме о своем отказе от продления срока действия Договора, настоящий Договор считается пролонгированным еще на один год, а также на каждый последующий год, и на таких же условиях.</text:p>
      <text:p text:style-name="P42">9.2. Каждая <text:s/>из Сторон вправе расторгнуть настоящий Договор, уведомив об этом другую сторону не менее чем за 10 (десять) календарных дней до предполагаемой даты расторжения. </text:p>
      <text:p text:style-name="P6"><text:span text:style-name="T2"><text:s text:c="11"/><text:tab/>9.3 <text:s/>Наступление срока окончания действия настоящего Договора не освобождает Стороны от исполнения своих обязательств, возникших в период действия договора, в частности по оплате поставленного товара, возмещению убытков и уплате пени</text:span><text:span text:style-name="T11">.</text:span></text:p>
      <text:p text:style-name="P9"/>
      <text:p text:style-name="P4">10. ЗАКЛЮЧИТЕЛЬНЫЕ ПОЛОЖЕНИЯ</text:p>
      <text:p text:style-name="P42">10.1 <text:s/>Настоящий Договор составлен в двух экземплярах, имеющих одинаковую юридическую силу, по одному экземпляру для каждой из Сторон. <text:s text:c="16"/></text:p>
      <text:p text:style-name="P1"><text:tab/>10.2. Заключение настоящего Договора, а также любых изменений и дополнений к нему действительны, только если они составлены в письменной форме и подписаны уполномоченными представителями обеих Сторон. Под письменной формой Стороны для целей настоящего Договора понимают как составление единого документа, так и обмен письмами, телеграммами, сообщениями с использованием средств факсимильной связи, электронной почты, позволяющими идентифицировать отправителя и дату отправления.</text:p>
      <text:p text:style-name="P1"><text:tab/>10.3. Стороны признают юридическую силу документов, подписанных и переданных посредством факсимильной или электронной связи, до обмена <text:s/>Сторонами оригиналами указанных документов.</text:p>
      <text:p text:style-name="P1"><text:tab/>10.4. Любые дополнения, протоколы, заявки, приложения к настоящему Договору становятся его неотъемлемыми частями с момента их подписания уполномоченными представителями обеих Сторон.</text:p>
      <text:p text:style-name="P18">10.5. В случае изменения реквизитов, Стороны обязуются письменно извещать друг друга о таких изменениях в 3-дневный срок. В противном случае сообщения, переданные по последнему известному адресу, считаются переданными надлежащим образом.</text:p>
      <text:p text:style-name="P18">10.6. Настоящий Договор составлен на 4-х листах, каждый из которых подписывается сторо­нами, либо все листы Договора прошиваются и пронумеровываются и на последнем листе Договор скрепляется печатями и подписями сторон, в 2 экземплярах - по одному экземпляру каждой из сторон.</text:p>
      <text:p text:style-name="P18">10.7. Во всем, что не оговорено в настоящем Договоре, Стороны руководствуются действующим законодательством РФ.</text:p>
      <text:p text:style-name="P1"/>
      <text:p text:style-name="P4">11. <text:s/>АДРЕСА И БАНКОВСКИЕ РЕКВИЗИТЫ <text:span text:style-name="T12">и подписи</text:span> СТОРОН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table:number-columns-spanned="2" office:value-type="string">
            <text:p text:style-name="P11">Поставщик:</text:p>
          </table:table-cell>
          <table:covered-table-cell/>
          <table:table-cell table:style-name="Таблица2.C1" table:number-columns-spanned="3" office:value-type="string">
            <text:p text:style-name="P11">Покупатель:</text:p>
          </table:table-cell>
          <table:covered-table-cell/>
          <table:covered-table-cell/>
        </table:table-row>
        <table:table-row table:style-name="Таблица2.2">
          <table:table-cell table:style-name="Таблица2.A1" table:number-columns-spanned="2" office:value-type="string">
            <text:p text:style-name="P8"><text:span text:style-name="T13"/></text:p>
          </table:table-cell>
          <table:covered-table-cell/>
          <table:table-cell table:style-name="Таблица2.C1" table:number-columns-spanned="3" office:value-type="string">
            <text:p text:style-name="P11"><text:span text:style-name="T27">Общество с ограниченной ответственностью «АЛЕНКА»</text:span></text:p>
          </table:table-cell>
          <table:covered-table-cell/>
          <table:covered-table-cell/>
        </table:table-row>
        <table:table-row table:style-name="Таблица2.3">
          <table:table-cell table:style-name="Таблица2.A1" table:number-columns-spanned="2" office:value-type="string">
            <text:p text:style-name="P15">полное наименование</text:p>
          </table:table-cell>
          <table:covered-table-cell/>
          <table:table-cell table:style-name="Таблица2.C1" table:number-columns-spanned="3" office:value-type="string">
            <text:p text:style-name="P16">полное наименование</text:p>
          </table:table-cell>
          <table:covered-table-cell/>
          <table:covered-table-cell/>
        </table:table-row>
        <table:table-row table:style-name="Таблица2.4">
          <table:table-cell table:style-name="Таблица2.A1" table:number-columns-spanned="2" office:value-type="string">
            <text:p text:style-name="P7"><text:span text:style-name="T13"/></text:p>
          </table:table-cell>
          <table:covered-table-cell/>
          <table:table-cell table:style-name="Таблица2.C1" table:number-columns-spanned="3" office:value-type="string">
            <text:p text:style-name="P36"><text:s/>65867<text:span text:style-name="T27">0</text:span>, Алтайский край , р.п. Благовещенка,</text:p>
            <text:p text:style-name="P36">ул. <text:span text:style-name="T27">Клубная</text:span>, <text:span text:style-name="T27">1 «Б»</text:span></text:p>
          </table:table-cell>
          <table:covered-table-cell/>
          <table:covered-table-cell/>
        </table:table-row>
        <table:table-row table:style-name="Таблица2.5">
          <table:table-cell table:style-name="Таблица2.A1" table:number-columns-spanned="2" office:value-type="string">
            <text:p text:style-name="P13">юридический адрес</text:p>
          </table:table-cell>
          <table:covered-table-cell/>
          <table:table-cell table:style-name="Таблица2.C1" table:number-columns-spanned="3" office:value-type="string">
            <text:p text:style-name="P14">юридический адрес</text:p>
          </table:table-cell>
          <table:covered-table-cell/>
          <table:covered-table-cell/>
        </table:table-row>
        <table:table-row table:style-name="Таблица2.6">
          <table:table-cell table:style-name="Таблица2.A1" table:number-columns-spanned="2" office:value-type="string">
            <text:p text:style-name="P37"/>
          </table:table-cell>
          <table:covered-table-cell/>
          <table:table-cell table:style-name="Таблица2.C1" table:number-columns-spanned="3" office:value-type="string">
            <text:p text:style-name="P38"><text:s/>658670 , Алтайский край ,р.п. Благовещенка,</text:p>
            <text:p text:style-name="P38">ул. Клубная ,1 «Б» </text:p>
          </table:table-cell>
          <table:covered-table-cell/>
          <table:covered-table-cell/>
        </table:table-row>
        <table:table-row table:style-name="Таблица2.7">
          <table:table-cell table:style-name="Таблица2.A1" table:number-columns-spanned="2" office:value-type="string">
            <text:p text:style-name="P13">фактический адрес</text:p>
          </table:table-cell>
          <table:covered-table-cell/>
          <table:table-cell table:style-name="Таблица2.C1" table:number-columns-spanned="3" office:value-type="string">
            <text:p text:style-name="P14">фактический и почтовый адрес</text:p>
          </table:table-cell>
          <table:covered-table-cell/>
          <table:covered-table-cell/>
        </table:table-row>
        <table:table-row table:style-name="Таблица2.8">
          <table:table-cell table:style-name="Таблица2.A1" table:number-columns-spanned="2" office:value-type="string">
            <text:p text:style-name="P8"><text:span text:style-name="T14"/></text:p>
          </table:table-cell>
          <table:covered-table-cell/>
          <table:table-cell table:style-name="Таблица2.C1" table:number-columns-spanned="3" office:value-type="string">
            <text:p text:style-name="P39"><text:s/>8(38564) 21-7-08 <text:s/></text:p>
          </table:table-cell>
          <table:covered-table-cell/>
          <table:covered-table-cell/>
        </table:table-row>
        <table:table-row table:style-name="Таблица2.9">
          <table:table-cell table:style-name="Таблица2.A1" table:number-columns-spanned="2" office:value-type="string">
            <text:p text:style-name="P13">код города, телефон, факс</text:p>
          </table:table-cell>
          <table:covered-table-cell/>
          <table:table-cell table:style-name="Таблица2.C1" table:number-columns-spanned="3" office:value-type="string">
            <text:p text:style-name="P13">код города, телефон, факс</text:p>
          </table:table-cell>
          <table:covered-table-cell/>
          <table:covered-table-cell/>
        </table:table-row>
        <table:table-row table:style-name="Таблица2.10">
          <table:table-cell table:style-name="Таблица2.A1" table:number-columns-spanned="2" office:value-type="string">
            <text:p text:style-name="P8"><text:span text:style-name="T16"/></text:p>
          </table:table-cell>
          <table:covered-table-cell/>
          <table:table-cell table:style-name="Таблица2.C1" table:number-columns-spanned="3" office:value-type="string">
            <text:p text:style-name="P8"><text:span text:style-name="T18">info@oooalenka</text:span><text:span text:style-name="T20">.</text:span><text:span text:style-name="T17">ru</text:span><text:span text:style-name="T20"> <text:s/></text:span></text:p>
          </table:table-cell>
          <table:covered-table-cell/>
          <table:covered-table-cell/>
        </table:table-row>
        <table:table-row table:style-name="Таблица2.9">
          <table:table-cell table:style-name="Таблица2.A1" table:number-columns-spanned="2" office:value-type="string">
            <text:p text:style-name="P8"><text:span text:style-name="T15">электронный адрес </text:span><text:span text:style-name="T19">E</text:span><text:span text:style-name="T15">-</text:span><text:span text:style-name="T19">mail</text:span><text:span text:style-name="T15">: </text:span></text:p>
          </table:table-cell>
          <table:covered-table-cell/>
          <table:table-cell table:style-name="Таблица2.C1" table:number-columns-spanned="3" office:value-type="string">
            <text:p text:style-name="P8"><text:span text:style-name="T15">электронный адрес </text:span><text:span text:style-name="T19">E</text:span><text:span text:style-name="T15">-</text:span><text:span text:style-name="T19">mail</text:span><text:span text:style-name="T15">:</text:span></text:p>
          </table:table-cell>
          <table:covered-table-cell/>
          <table:covered-table-cell/>
        </table:table-row>
        <table:table-row table:style-name="Таблица2.12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39"><text:s/>223<text:span text:style-name="T28">5007600</text:span></text:p>
          </table:table-cell>
          <table:table-cell table:style-name="Таблица2.C1" table:number-columns-spanned="2" office:value-type="string">
            <text:p text:style-name="P39"><text:s/><text:span text:style-name="T28">1062235009891</text:span></text:p>
          </table:table-cell>
          <table:covered-table-cell/>
        </table:table-row>
        <table:table-row table:style-name="Таблица2.13">
          <table:table-cell table:style-name="Таблица2.A1" office:value-type="string">
            <text:p text:style-name="P13">ИНН</text:p>
          </table:table-cell>
          <table:table-cell table:style-name="Таблица2.A1" office:value-type="string">
            <text:p text:style-name="P13">ОГРН</text:p>
          </table:table-cell>
          <table:table-cell table:style-name="Таблица2.A1" office:value-type="string">
            <text:p text:style-name="P13">ИНН</text:p>
          </table:table-cell>
          <table:table-cell table:style-name="Таблица2.C1" table:number-columns-spanned="2" office:value-type="string">
            <text:p text:style-name="P13">ОГРН</text:p>
          </table:table-cell>
          <table:covered-table-cell/>
        </table:table-row>
        <table:table-row table:style-name="Таблица2.14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39"><text:s/><text:span text:style-name="T28">223501001</text:span></text:p>
          </table:table-cell>
          <table:table-cell table:style-name="Таблица2.C1" table:number-columns-spanned="2" office:value-type="string">
            <text:p text:style-name="P40">1062235009891</text:p>
          </table:table-cell>
          <table:covered-table-cell/>
        </table:table-row>
        <table:table-row table:style-name="Таблица2.15">
          <table:table-cell table:style-name="Таблица2.A1" office:value-type="string">
            <text:p text:style-name="P13">КПП</text:p>
          </table:table-cell>
          <table:table-cell table:style-name="Таблица2.A1" office:value-type="string">
            <text:p text:style-name="P13">БИК</text:p>
          </table:table-cell>
          <table:table-cell table:style-name="Таблица2.A1" office:value-type="string">
            <text:p text:style-name="P16">КПП </text:p>
          </table:table-cell>
          <table:table-cell table:style-name="Таблица2.C1" table:number-columns-spanned="2" office:value-type="string">
            <text:p text:style-name="P16">БИ<text:span text:style-name="T24">К</text:span></text:p>
          </table:table-cell>
          <table:covered-table-cell/>
        </table:table-row>
        <table:table-row table:style-name="Таблица2.16"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C1" table:number-columns-spanned="3" office:value-type="string">
            <text:p text:style-name="P39"><text:s/>Отделение № 8644 <text:span text:style-name="T28">ПАО </text:span>СБ РФ г.Барнаул </text:p>
          </table:table-cell>
          <table:covered-table-cell/>
          <table:covered-table-cell/>
        </table:table-row>
        <table:table-row table:style-name="Таблица2.17">
          <table:table-cell table:style-name="Таблица2.A1" table:number-columns-spanned="2" office:value-type="string">
            <text:p text:style-name="P13">наименование Банка:</text:p>
          </table:table-cell>
          <table:covered-table-cell/>
          <table:table-cell table:style-name="Таблица2.C1" table:number-columns-spanned="3" office:value-type="string">
            <text:p text:style-name="P13">наименование Банка:</text:p>
          </table:table-cell>
          <table:covered-table-cell/>
          <table:covered-table-cell/>
        </table:table-row>
        <table:table-row table:style-name="Таблица2.18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2"/>
          </table:table-cell>
          <table:table-cell table:style-name="Таблица2.A1" table:number-columns-spanned="2" office:value-type="string">
            <text:p text:style-name="P13"><text:s/>30101810200000000604</text:p>
          </table:table-cell>
          <table:covered-table-cell/>
          <table:table-cell table:style-name="Таблица2.C1" office:value-type="string">
            <text:p text:style-name="P39"><text:s/>4<text:span text:style-name="T28">0702810402390000338</text:span> </text:p>
          </table:table-cell>
        </table:table-row>
        <table:table-row table:style-name="Таблица2.19">
          <table:table-cell table:style-name="Таблица2.A1" office:value-type="string">
            <text:p text:style-name="P15">корреспондентский счёт:</text:p>
          </table:table-cell>
          <table:table-cell table:style-name="Таблица2.A1" office:value-type="string">
            <text:p text:style-name="P15">расчётный счёт:</text:p>
          </table:table-cell>
          <table:table-cell table:style-name="Таблица2.A1" table:number-columns-spanned="2" office:value-type="string">
            <text:p text:style-name="P15">корреспондентский счёт:</text:p>
          </table:table-cell>
          <table:covered-table-cell/>
          <table:table-cell table:style-name="Таблица2.C1" office:value-type="string">
            <text:p text:style-name="P15">расчётный счёт:</text:p>
          </table:table-cell>
        </table:table-row>
      </table:table>
      <text:p text:style-name="P5"/>
      <text:p text:style-name="P5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">______________/_______________/</text:p>
            <text:p text:style-name="P2"/>
            <text:p text:style-name="P2"><text:s text:c="10"/>М.П.</text:p>
            <text:p text:style-name="P2"/>
          </table:table-cell>
          <table:table-cell table:style-name="Таблица3.A1" office:value-type="string">
            <text:p text:style-name="P2">________________/______________________/</text:p>
            <text:p text:style-name="P2"/>
            <text:p text:style-name="P2"><text:s text:c="12"/>М.П.</text:p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AR PL SungtiL GB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AR PL SungtiL GB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7cm" style:auto-text-indent="false"/>
      <style:text-properties style:font-size-complex="10pt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/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fo:text-indent="-0.9cm" fo:margin-left="2.143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22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731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974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583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826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435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6T12:42:38.460637085</meta:creation-date>
    <dc:date>2017-06-26T14:06:33.717485260</dc:date>
    <meta:editing-duration>PT1M42S</meta:editing-duration>
    <meta:editing-cycles>2</meta:editing-cycles>
    <meta:generator>LibreOffice/5.3.3.2$Linux_x86 LibreOffice_project/30m0$Build-2</meta:generator>
    <meta:document-statistic meta:table-count="3" meta:image-count="0" meta:object-count="0" meta:page-count="4" meta:paragraph-count="109" meta:word-count="1298" meta:character-count="10784" meta:non-whitespace-character-count="9343"/>
  </office:meta>
</office:document-meta>
</file>